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08000000089EFC5B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quity Text A2" svg:font-family="'Equity Text A'" style:font-adornments="Italic" style:font-pitch="variable"/>
    <style:font-face style:name="Equity Text A" svg:font-family="'Equity Text A'" style:font-family-generic="roman" style:font-pitch="variable"/>
    <style:font-face style:name="Equity Text A1" svg:font-family="'Equity Text A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hite_25_20on_25_20black-title">
      <style:graphic-properties draw:textarea-vertical-align="top" draw:auto-grow-height="true" fo:min-height="18.764cm"/>
    </style:style>
    <style:style style:name="pr2" style:family="presentation" style:parent-style-name="White_25_20on_25_20black-outline1">
      <style:graphic-properties fo:min-height="11.932cm"/>
    </style:style>
    <style:style style:name="pr3" style:family="presentation" style:parent-style-name="White_25_20on_25_20black-notes">
      <style:graphic-properties draw:fill-color="#ffffff" draw:auto-grow-height="true" fo:min-height="13.364cm"/>
    </style:style>
    <style:style style:name="pr4" style:family="presentation" style:parent-style-name="White_25_20on_25_20black-title">
      <style:graphic-properties draw:auto-grow-height="true" fo:min-height="18.764cm"/>
    </style:style>
    <style:style style:name="pr5" style:family="presentation" style:parent-style-name="White_25_20on_25_20black-outline1">
      <style:graphic-properties fo:min-height="13.59cm"/>
    </style:style>
    <style:style style:name="pr6" style:family="presentation" style:parent-style-name="White_25_20on_25_20black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style:font-name="Equity Text A2" fo:font-size="72pt" style:font-size-asian="72pt" style:font-size-complex="72pt"/>
    </style:style>
    <style:style style:name="P3" style:family="paragraph">
      <style:paragraph-properties fo:margin-left="0cm" fo:margin-right="0cm" fo:text-align="start" fo:text-indent="0cm">
        <style:tab-stops/>
      </style:paragraph-properties>
    </style:style>
    <style:style style:name="P4" style:family="paragraph">
      <style:text-properties fo:font-size="20pt"/>
    </style:style>
    <style:style style:name="T1" style:family="text">
      <style:text-properties style:font-name="Equity Text A2" fo:font-size="72pt" style:font-size-asian="72pt" style:font-size-complex="72pt"/>
    </style:style>
    <style:style style:name="T2" style:family="text">
      <style:text-properties style:font-name="Equity Text A2" fo:font-size="48pt" style:font-size-asian="48pt" style:font-size-complex="48pt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.14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1.14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1.143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1.143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1.143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1.143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1.143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1.143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1.143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 text:min-label-width="1.143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hite_25_20on_25_20black" presentation:presentation-page-layout-name="AL1T1">
        <office:forms form:automatic-focus="false" form:apply-design-mode="false"/>
        <draw:frame presentation:style-name="pr1" draw:text-style-name="P2" draw:layer="layout" svg:width="23.468cm" svg:height="18.764cm" svg:x="2.44cm" svg:y="1.556cm" presentation:class="title">
          <draw:text-box>
            <text:p text:style-name="P1"><text:span text:style-name="T1">Bootstrapping UX design in your open source project</text:span></text:p>
          </draw:text-box>
        </draw:frame>
        <draw:frame presentation:style-name="pr2" draw:layer="layout" svg:width="25.32cm" svg:height="13.84cm" svg:x="1.27cm" svg:y="6.096cm" presentation:class="outlin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@RoyScholten – FOSDEM 2015</text:span></text:p>
            <text:p text:style-name="P3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White_25_20on_25_20black" presentation:presentation-page-layout-name="AL1T1">
        <office:forms form:automatic-focus="false" form:apply-design-mode="false"/>
        <draw:frame presentation:style-name="pr1" draw:layer="layout" svg:width="23.468cm" svg:height="18.764cm" svg:x="2.44cm" svg:y="1.556cm" presentation:class="title">
          <draw:text-box>
            <text:p>Why bother?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Still need convincing?</text:p>
              </text:list-item>
              <text:list-item>
                <text:p>Usable → Useful → Delightfu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>
            <draw:text-box>
              <text:p>Open source projects usually are doing fine in the feature list department</text:p>
              <text:p/>
              <text:p/>
            </draw:text-box>
          </draw:frame>
        </presentation:notes>
      </draw:page>
      <draw:page draw:name="page3" draw:style-name="dp1" draw:master-page-name="White_25_20on_25_20black" presentation:presentation-page-layout-name="AL1T1">
        <office:forms form:automatic-focus="false" form:apply-design-mode="false"/>
        <draw:frame presentation:style-name="pr1" draw:layer="layout" svg:width="23.468cm" svg:height="18.764cm" svg:x="2.44cm" svg:y="1.556cm" presentation:class="title">
          <draw:text-box>
            <text:p>Quick Drupal retro</text:p>
          </draw:text-box>
        </draw:frame>
        <draw:frame presentation:style-name="pr2" draw:layer="layout" svg:width="25.32cm" svg:height="13.84cm" svg:x="1.27cm" svg:y="6.096cm" presentation:class="outline" presentation:user-transformed="true">
          <draw:text-box>
            <text:list text:style-name="L2">
              <text:list-item>
                <text:p>A very big open source project</text:p>
              </text:list-item>
              <text:list-item>
                <text:p>Content management system</text:p>
              </text:list-item>
              <text:list-item>
                <text:p>Modular, flexible, exten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Drupal 8: with first layer of issues solved. We now hit on the deeper, more complex issues. People can find the content creation page now, but can we improve it?</text:p>
            </draw:text-box>
          </draw:frame>
        </presentation:notes>
      </draw:page>
      <draw:page draw:name="page4" draw:style-name="dp1" draw:master-page-name="White_25_20on_25_20black" presentation:presentation-page-layout-name="AL1T1">
        <office:forms form:automatic-focus="false" form:apply-design-mode="false"/>
        <draw:frame presentation:style-name="pr1" draw:layer="layout" svg:width="23.468cm" svg:height="18.764cm" svg:x="2.44cm" svg:y="1.556cm" presentation:class="title">
          <draw:text-box>
            <text:p>Drupal 6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<text:s/>2008/2009</text:p>
              </text:list-item>
              <text:list-item>
                <text:p>2 full blown lab tests</text:p>
              </text:list-item>
              <text:list-item>
                <text:p>Nobody made it through all the tasks</text:p>
              </text:list-item>
              <text:list-item>
                <text:p>Panic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3">It started with usability testing</text:span></text:p>
              <text:p><text:span text:style-name="T3"/></text:p>
              <text:p><text:span text:style-name="T3">Project lead focussing the efforts on UX</text:span></text:p>
              <text:p><text:span text:style-name="T3"/></text:p>
              <text:p><text:span text:style-name="T3">Drupal 7:</text:span></text:p>
              <text:p><text:span text:style-name="T3">- community UX team for incremental changes</text:span></text:p>
              <text:p><text:span text:style-name="T3">- hired designers for developing a grander vision (spending €80.000)</text:span></text:p>
              <text:p><text:span text:style-name="T3"/></text:p>
              <text:p><text:span text:style-name="T3">Drupal 8: with first layer of issues solved. We now hit on the deeper, more complex issues. People can find the content creation page now, but can we improve it?</text:span></text:p>
            </draw:text-box>
          </draw:frame>
        </presentation:notes>
      </draw:page>
      <draw:page draw:name="page5" draw:style-name="dp1" draw:master-page-name="White_25_20on_25_20black" presentation:presentation-page-layout-name="AL1T1">
        <office:forms form:automatic-focus="false" form:apply-design-mode="false"/>
        <draw:frame presentation:style-name="pr1" draw:layer="layout" svg:width="23.468cm" svg:height="18.764cm" svg:x="2.44cm" svg:y="1.556cm" presentation:class="title">
          <draw:text-box>
            <text:p>Drupal 7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2008/2011</text:p>
              </text:list-item>
              <text:list-item>
                <text:p>UX in the spotlight</text:p>
              </text:list-item>
              <text:list-item>
                <text:p>Community UX team</text:p>
              </text:list-item>
              <text:list-item>
                <text:p>Hired designers for the bigger vis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3">Drupal 7:</text:span></text:p>
              <text:p><text:span text:style-name="T3">- community UX team for incremental changes</text:span></text:p>
              <text:p><text:span text:style-name="T3">- hired designers for developing a grander vision</text:span></text:p>
              <text:p><text:span text:style-name="T3"/></text:p>
            </draw:text-box>
          </draw:frame>
        </presentation:notes>
      </draw:page>
      <draw:page draw:name="page6" draw:style-name="dp1" draw:master-page-name="White_25_20on_25_20black" presentation:presentation-page-layout-name="AL1T1">
        <office:forms form:automatic-focus="false" form:apply-design-mode="false"/>
        <draw:frame presentation:style-name="pr1" draw:layer="layout" svg:width="23.468cm" svg:height="18.764cm" svg:x="2.44cm" svg:y="1.556cm" presentation:class="title">
          <draw:text-box>
            <text:p>Drupal 8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2011 – …</text:p>
              </text:list-item>
              <text:list-item>
                <text:p>More specific efforts</text:p>
              </text:list-item>
              <text:list-item>
                <text:p>Tackling harder problems</text:p>
              </text:list-item>
              <text:list-item>
                <text:p>Codifying patterns, guideli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>
            <draw:text-box>
              <text:p><text:span text:style-name="T3">Drupal 8: with first layer of issues solved. We now hit on the deeper, more complex issues. People can find the content creation page now, but can we improve it?</text:span></text:p>
              <text:p><text:span text:style-name="T3"/></text:p>
              <text:p><text:span text:style-name="T3">Harder problems = more subtle, less explicit right or wrong</text:span></text:p>
            </draw:text-box>
          </draw:frame>
        </presentation:notes>
      </draw:page>
      <draw:page draw:name="page7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2.44cm" svg:y="1.556cm" presentation:class="title">
          <draw:text-box>
            <text:p>Lets bootstrap…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Usability test</text:p>
              </text:list-item>
              <text:list-item>
                <text:p>Reviews</text:p>
              </text:list-item>
              <text:list-item>
                <text:p>Build a design culture</text:p>
              </text:list-item>
              <text:list-item>
                <text:p>Attracting designer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Yes it's a bit of an involved process. But can be done on the cheap. Contact your local universities!</text:p>
              <text:p/>
              <text:p>Test results give designers something to work with, going beyond opinions</text:p>
            </draw:text-box>
          </draw:frame>
        </presentation:notes>
      </draw:page>
      <draw:page draw:name="page8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2.44cm" svg:y="1.556cm" presentation:class="title">
          <draw:text-box>
            <text:p>Usability test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Gets you data instead of opinions</text:p>
              </text:list-item>
              <text:list-item>
                <text:p>Show the pain</text:p>
              </text:list-item>
              <text:list-item>
                <text:p>Helps prioritize efforts</text:p>
              </text:list-item>
              <text:list-item>
                <text:p>Sets a baseline. The next test will show you whether things have improv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2.44cm" svg:y="1.556cm" presentation:class="title" presentation:user-transformed="true">
          <draw:text-box>
            <text:p>Reviews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Ask an <text:s/>interaction) designer to review the user interface</text:p>
              </text:list-item>
              <text:list-item>
                <text:p>There are heuristics (Tognazzini, Nielsen, …)</text:p>
              </text:list-item>
              <text:list-item>
                <text:p>What are the top support request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2.44cm" svg:y="1.556cm" presentation:class="title">
          <draw:text-box>
            <text:p>Design culture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Project lead must champion the cause</text:p>
              </text:list-item>
              <text:list-item>
                <text:p>Develop a vision, have principles</text:p>
              </text:list-item>
              <text:list-item>
                <text:p>Set priorities</text:p>
              </text:list-item>
              <text:list-item>
                <text:p>Allow for design process to happ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5.959cm" svg:height="18.764cm" svg:x="2.032cm" svg:y="1.556cm" presentation:class="title" presentation:user-transformed="true">
          <draw:text-box>
            <text:p>Build a design culture</text:p>
          </draw:text-box>
        </draw:frame>
        <draw:frame presentation:style-name="pr2" draw:layer="layout" svg:width="25.32cm" svg:height="13.84cm" svg:x="1.27cm" svg:y="6.096cm" presentation:class="outline">
          <draw:text-box>
            <text:list text:style-name="L2">
              <text:list-item>
                <text:p>Adapt tools &amp; processes</text:p>
              </text:list-item>
              <text:list-item>
                <text:p>Make developers better at design</text:p>
              </text:list-item>
              <text:list-item>
                <text:p>Show the work</text:p>
              </text:list-item>
              <text:list-item>
                <text:p>Attract design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2.44cm" svg:y="1.556cm" presentation:class="title">
          <draw:text-box>
            <text:p>Tools &amp; processes</text:p>
          </draw:text-box>
        </draw:frame>
        <draw:frame presentation:style-name="pr5" draw:layer="layout" svg:width="25.32cm" svg:height="13.84cm" svg:x="1.27cm" svg:y="6.096cm" presentation:class="outline">
          <draw:text-box>
            <text:list text:style-name="L2">
              <text:list-item>
                <text:p>Tags in the bug tracker</text:p>
              </text:list-item>
              <text:list-item>
                <text:p>Screenshots!</text:p>
              </text:list-item>
              <text:list-item>
                <text:p>User centered design proce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622cm" svg:height="18.764cm" svg:x="2.032cm" svg:y="1.556cm" presentation:class="title" presentation:user-transformed="true">
          <draw:text-box>
            <text:p>Developers getting better at design</text:p>
          </draw:text-box>
        </draw:frame>
        <draw:frame presentation:style-name="pr5" draw:layer="layout" svg:width="25.32cm" svg:height="13.84cm" svg:x="1.27cm" svg:y="6.096cm" presentation:class="outline">
          <draw:text-box>
            <text:list text:style-name="L2">
              <text:list-header>
                <text:p/>
                <text:p/>
              </text:list-header>
              <text:list-item>
                <text:p>Learnability, Efficiency &amp; performance, Memorability, Safety, Satisf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1.932cm" svg:y="1.556cm" presentation:class="title" presentation:user-transformed="true">
          <draw:text-box>
            <text:p>Show the work</text:p>
          </draw:text-box>
        </draw:frame>
        <draw:frame presentation:style-name="pr5" draw:layer="layout" svg:width="25.32cm" svg:height="13.84cm" svg:x="1.27cm" svg:y="6.096cm" presentation:class="outline">
          <draw:text-box>
            <text:list text:style-name="L2">
              <text:list-item>
                <text:p>Show the process</text:p>
              </text:list-item>
              <text:list-item>
                <text:p>Have regular meetings</text:p>
              </text:list-item>
              <text:list-item>
                <text:p>Document standards, patterns </text:p>
                <text:list>
                  <text:list-item>
                    <text:p>drupal.org/ui-stand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>
            <draw:text-box>
              <text:p>Don't only do it in the issue trackers! Explore, sketch, iterate outside the bug tracker </text:p>
              <text:p/>
              <text:p>Risk is having it to do all over again when implementation starts in the issue tracker</text:p>
            </draw:text-box>
          </draw:frame>
        </presentation:notes>
      </draw:page>
      <draw:page draw:name="page15" draw:style-name="dp1" draw:master-page-name="White_25_20on_25_20black" presentation:presentation-page-layout-name="AL1T1">
        <office:forms form:automatic-focus="false" form:apply-design-mode="false"/>
        <draw:frame presentation:style-name="pr4" draw:layer="layout" svg:width="23.468cm" svg:height="18.764cm" svg:x="2.44cm" svg:y="1.556cm" presentation:class="title">
          <draw:text-box>
            <text:p>Attract designers</text:p>
          </draw:text-box>
        </draw:frame>
        <draw:frame presentation:style-name="pr5" draw:layer="layout" svg:width="25.32cm" svg:height="13.84cm" svg:x="1.27cm" svg:y="6.096cm" presentation:class="outline">
          <draw:text-box>
            <text:list text:style-name="L2">
              <text:list-item>
                <text:p>You don't need many!</text:p>
              </text:list-item>
              <text:list-item>
                <text:p>Clear point of entry on your site</text:p>
              </text:list-item>
              <text:list-item>
                <text:p>Start within your user base</text:p>
              </text:list-item>
              <text:list-item>
                <text:p>An open source design article on Smashingmagazine.com might work though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>
            <draw:text-box>
              <text:p><text:span text:style-name="T3">One or two designers can create enough work to keep dozens of developers quite busy</text:span></text:p>
              <text:p><text:span text:style-name="T3"/></text:p>
              <text:p><text:span text:style-name="T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quity Text A2" svg:font-family="'Equity Text A'" style:font-adornments="Italic" style:font-pitch="variable"/>
    <style:font-face style:name="Equity Text A" svg:font-family="'Equity Text A'" style:font-family-generic="roman" style:font-pitch="variable"/>
    <style:font-face style:name="Equity Text A1" svg:font-family="'Equity Text A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EFC5B2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hite_25_20on_25_20black-background" style:display-name="White%20on%20black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White_25_20on_25_20black-backgroundobjects" style:display-name="White%20on%20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hite_25_20on_25_20black-notes" style:display-name="White%20on%20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5_20on_25_20black-outline1" style:display-name="White%20on%20black-outline1" style:family="presentation">
      <style:graphic-properties draw:stroke="none" draw:fill="none" draw:textarea-horizontal-align="left" draw:auto-grow-height="false" draw:fit-to-size="false">
        <text:list-style style:name="White_25_20on_25_20black-outline1" style:display-name="White%20on%20black-outline1">
          <text:list-level-style-bullet text:level="1" text:bullet-char="●">
            <style:list-level-properties text:min-label-width="1.143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0.8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6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4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3.2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4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4.8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5.6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6.4cm" text:min-label-width="1.143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7.2cm" text:min-label-width="1.143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Equity Text A2" fo:font-family="'Equity Text A'" style:font-style-name="Italic" style:font-pitch="variable" fo:font-size="4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8pt" style:font-style-asian="normal" style:font-weight-asian="normal" style:font-name-complex="Arial Unicode MS" style:font-family-complex="'Arial Unicode M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White_25_20on_25_20black-outline2" style:display-name="White%20on%20black-outline2" style:family="presentation" style:parent-style-name="White_25_20on_25_20black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White_25_20on_25_20black-outline3" style:display-name="White%20on%20black-outline3" style:family="presentation" style:parent-style-name="White_25_20on_25_20black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White_25_20on_25_20black-outline4" style:display-name="White%20on%20black-outline4" style:family="presentation" style:parent-style-name="White_25_20on_25_20black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hite_25_20on_25_20black-outline5" style:display-name="White%20on%20black-outline5" style:family="presentation" style:parent-style-name="White_25_20on_25_20black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hite_25_20on_25_20black-outline6" style:display-name="White%20on%20black-outline6" style:family="presentation" style:parent-style-name="White_25_20on_25_20black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hite_25_20on_25_20black-outline7" style:display-name="White%20on%20black-outline7" style:family="presentation" style:parent-style-name="White_25_20on_25_20black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hite_25_20on_25_20black-outline8" style:display-name="White%20on%20black-outline8" style:family="presentation" style:parent-style-name="White_25_20on_25_20black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hite_25_20on_25_20black-outline9" style:display-name="White%20on%20black-outline9" style:family="presentation" style:parent-style-name="White_25_20on_25_20black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hite_25_20on_25_20black-subtitle" style:display-name="White%20on%20black-subtitle" style:family="presentation">
      <style:graphic-properties draw:stroke="none" draw:fill="none" draw:textarea-vertical-align="middle">
        <text:list-style style:name="White_25_20on_25_20black-subtitle" style:display-name="White%20on%20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5_20on_25_20black-title" style:display-name="White%20on%20black-title" style:family="presentation">
      <style:graphic-properties draw:stroke="none" draw:fill="none" draw:fill-color="#ffffff" draw:fill-gradient-name="Gradient_20_1" draw:fill-hatch-name="Black_20_0_20_Degrees" draw:fill-image-name="Empty" draw:textarea-horizontal-align="left" draw:textarea-vertical-align="top">
        <text:list-style style:name="White_25_20on_25_20black-title" style:display-name="White%20on%20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fo:color="#ffffff" style:text-outline="false" style:text-line-through-style="none" style:text-line-through-type="none" style:font-name="Equity Text A2" fo:font-family="'Equity Text A'" style:font-style-name="Italic" style:font-pitch="variable" fo:font-size="8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80pt" style:font-style-asian="normal" style:font-weight-asian="normal" style:font-name-complex="Arial Unicode MS" style:font-family-complex="'Arial Unicode MS'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White_25_20on_25_20black-title">
      <style:graphic-properties draw:auto-grow-height="false" fo:min-height="3.508cm"/>
    </style:style>
    <style:style style:name="Mpr2" style:family="presentation" style:parent-style-name="White_25_20on_25_20black-outline1">
      <style:graphic-properties fo:min-height="12.18cm"/>
    </style:style>
    <style:style style:name="Mpr3" style:family="presentation" style:parent-style-name="White_25_20on_25_20black-backgroundobjects">
      <style:graphic-properties draw:stroke="none" draw:fill="none" draw:fill-color="#ffffff" draw:auto-grow-height="false" fo:min-height="1.485cm"/>
    </style:style>
    <style:style style:name="Mpr4" style:family="presentation" style:parent-style-name="White_25_20on_25_20blac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1.143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8cm" text:min-label-width="1.143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6cm" text:min-label-width="1.143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4cm" text:min-label-width="1.143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3.2cm" text:min-label-width="1.143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4cm" text:min-label-width="1.143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4.8cm" text:min-label-width="1.143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5.6cm" text:min-label-width="1.143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6.4cm" text:min-label-width="1.143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7.2cm" text:min-label-width="1.143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White_25_20on_25_20black" style:display-name="White%20on%20black" style:page-layout-name="PM1" draw:style-name="Mdp1">
      <draw:frame presentation:style-name="Mpr1" draw:layer="backgroundobjects" svg:width="23.468cm" svg:height="18.764cm" svg:x="2.44cm" svg:y="1.556cm" presentation:class="title">
        <draw:text-box>
          <text:p>Click to edit the title text format</text:p>
        </draw:text-box>
      </draw:frame>
      <draw:frame presentation:style-name="Mpr2" draw:layer="backgroundobjects" svg:width="25.32cm" svg:height="13.84cm" svg:x="1.27cm" svg:y="6.096cm" presentation:class="outline">
        <draw:text-box>
          <text:list text:style-name="ML2">
            <text:list-item>
              <text:p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</text:list>
        </draw:text-box>
      </draw:frame>
      <presentation:notes style:page-layout-name="PM0">
        <draw:page-thumbnail presentation:style-name="White_25_20on_25_20black-title" draw:layer="backgroundobjects" svg:width="14.848cm" svg:height="11.136cm" svg:x="3.075cm" svg:y="2.257cm" presentation:class="page"/>
        <draw:frame presentation:style-name="White_25_20on_25_20blac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31T19:31:39.611521000</meta:creation-date>
    <meta:editing-duration>PT2H4M27S</meta:editing-duration>
    <meta:editing-cycles>14</meta:editing-cycles>
    <meta:generator>LibreOffice/4.2.8.2$MacOSX_x86 LibreOffice_project/48d50dbfc06349262c9d50868e5c1f630a573ebd</meta:generator>
    <dc:title>White on black</dc:title>
    <dc:date>2015-02-02T22:47:42.383017000</dc:date>
    <meta:document-statistic meta:object-count="78"/>
    <meta:template xlink:type="simple" xlink:actuate="onRequest" xlink:title="White on black" xlink:href="../../Library/Application%20Support/LibreOffice/4/user/template/White%20on%20black.otp" meta:date="2015-01-31T19:31:39.412580000"/>
  </office:meta>
</office:document-meta>
</file>